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Roerdompstraat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6-04331, kappen 2 Lindes, tasten fundering aan,  verzonden 30 augustus 2016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120918</text:span><text:line-break/><text:date style:data-style-name="dag" text:fixed="true" text:date-value="2016-09-02"/><text:line-break/><text:date style:data-style-name="jaar" text:fixed="true" text:date-value="2016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918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918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Roerdompstraat 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2</meta:user-defined>
    <meta:user-defined meta:name="OVERHEIDop.publicationIssue">120918</meta:user-defined>
    <meta:user-defined meta:name="OVERHEIDop.GmbID/DC.identifier">gmb-2016-1209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25CN 65</meta:user-defined>
    <meta:user-defined meta:name="OVERHEIDop.woonplaats">Haarlem</meta:user-defined>
    <meta:user-defined meta:name="OVERHEIDop.straatnaam">Roerdompstraat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5247 491651</meta:user-defined>
    <meta:user-defined meta:name="OVERHEIDop.versieInformatie"/>
  </office:meta>
</office:document-meta>
</file>