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Roothaan, Waterhappening nabij de Oude IJssel op 10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outing Roothaan voor een Waterhappening, diverse wateractiviteiten, nabij de Oude IJssel aan de C. Missetstraat op 10 september 2016 van 10.00 uur tot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91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outing Roothaan, Waterhappening nabij de Oude IJssel op 10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0917</meta:user-defined>
    <meta:user-defined meta:name="OVERHEIDop.GmbID/DC.identifier">gmb-2016-1209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1832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9 441855</meta:user-defined>
    <meta:user-defined meta:name="OVERHEIDop.versieInformatie"/>
  </office:meta>
</office:document-meta>
</file>