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ontwerpbesluit op aanvraag vergunning Drank- en horecawet voor voetbalvereniging NIVO Sparta voor het horecabedrijf aan de van Heemstraweg-west 27 in Zaltbommel ter inzage. Zaaknummer: 227134</text:p>
      <text:section text:name="zakelijke-mededeling_id1-3-2" text:style-name="zakelijke-mededeling">
        <text:section text:name="zakelijke-mededeling-tekst_id1-3-2-1" text:style-name="zakelijke-mededeling-tekst">
          <text:section text:name="tekst_id1-3-2-1-1" text:style-name="tekst">
            <text:p text:style-name="common-al">De burgemeester is van plan om een vergunning (artikel 3 Drank- en horecawet) te verlenen aan het bestuur van voetbalvereniging NIVO Sparta voor het horecabedrijf aan de Van Heemstraweg-west 27 in Zaltbommel. Het ontwerpbesluit op de aanvraag ligt met ingang van 5 september 2016 ter inzage bij de Publieksbalie van het gemeentekantoor aan de Hogeweg 11 in Zaltbommel. </text:p>
            <text:p text:style-name="tussenkopcur">
            <text:span text:style-name="nadrukvet">Zienswijzen</text:span>
          </text:p>
            <text:p text:style-name="last-al">Belanghebbenden kunnen binnen zes weken na de datum waarop het ontwerpbesluit ter inzage is gelegd zienswijzen naar voren brengen. Dat kan bij voorkeur schriftelijk, maar ook mondeling. Uw schriftelijke zienswijze stuurt u naar: de burgemeester van Zaltbommel, postbus 10.002, 5300 DA Zaltbommel. Als u mondeling zienswijzen naar voren wilt brengen, neemt u dan telefonisch contact op met de heer S. Wakelkamp van de afdeling Bedrijfsvoering, telefoon 14 04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091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1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1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ontwerpbesluit op aanvraag vergunning Drank- en horecawet voor voetbalvereniging NIVO Sparta voor het horecabedrijf aan de van Heemstraweg-west 27 in Zaltbommel ter inzage. Zaaknummer: 227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16</meta:user-defined>
    <meta:user-defined meta:name="OVERHEIDop.GmbID/DC.identifier">gmb-2016-120916</meta:user-defined>
    <meta:user-defined meta:name="OVERHEID.TaxonomieBeleidsagenda/OVERHEID.category">Zorg en gezondheid | Organisatie en beleid</meta:user-defined>
    <meta:user-defined meta:name="OVERHEIDop.referentienummer">22713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PZ 27</meta:user-defined>
    <meta:user-defined meta:name="OVERHEIDop.woonplaats">Zaltbommel</meta:user-defined>
    <meta:user-defined meta:name="OVERHEIDop.straatnaam">Van Heemstraweg-Wes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885 423399</meta:user-defined>
    <meta:user-defined meta:name="OVERHEIDop.versieInformatie"/>
  </office:meta>
</office:document-meta>
</file>