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112 Heyhoefpromenade 41 te Tilburg, verbouwen van de winkel, verzonden 31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902 - Z-HZ_WABO-2016-02112 - B - Heyhoefpromenade 4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0911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911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911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112 Heyhoefpromenade 41 te Tilburg, verbouwen van de winkel, verzonden 31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911</meta:user-defined>
    <meta:user-defined meta:name="OVERHEIDop.GmbID/DC.identifier">gmb-2016-1209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3RB 85</meta:user-defined>
    <meta:user-defined meta:name="OVERHEIDop.woonplaats">Tilburg</meta:user-defined>
    <meta:user-defined meta:name="OVERHEIDop.straatnaam">Heyhoefpromenade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8449 398871</meta:user-defined>
    <meta:user-defined meta:name="OVERHEIDop.versieInformatie"/>
  </office:meta>
</office:document-meta>
</file>