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64 Louis Bouwmeesterplein 1 te Tilburg, doorvoeren van een aantal aanpassingen in de schouwburg in relatie tot de brandveiligheid van het bouwwerk, verzonden 3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02 - Z-HZ_WABO-2016-02664 - B - Louis Bouwmeesterplei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91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64 Louis Bouwmeesterplein 1 te Tilburg, doorvoeren van een aantal aanpassingen in de schouwburg in relatie tot de brandveiligheid van het bouwwerk, verzonden 3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10</meta:user-defined>
    <meta:user-defined meta:name="OVERHEIDop.GmbID/DC.identifier">gmb-2016-120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858 396211</meta:user-defined>
    <meta:user-defined meta:name="OVERHEIDop.versieInformatie"/>
  </office:meta>
</office:document-meta>
</file>