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indenstraat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Lindenstraat 19, zaaknummer 119594</text:p>
            <text:p text:style-name="common-al">Voor                       : vellen 1 hemelboom, datum besluit 31-8-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0907</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07</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907</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Linden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0907</meta:user-defined>
    <meta:user-defined meta:name="OVERHEIDop.GmbID/DC.identifier">gmb-2016-12090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SV 19</meta:user-defined>
    <meta:user-defined meta:name="OVERHEIDop.woonplaats">Winterswijk</meta:user-defined>
    <meta:user-defined meta:name="OVERHEIDop.straatnaam">Lindenstraat</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141 443591</meta:user-defined>
    <meta:user-defined meta:name="OVERHEIDop.versieInformatie"/>
  </office:meta>
</office:document-meta>
</file>