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ijhuizen, kavel AB 588, aanleggen van een tijdelijke werkweg t.b.v. het bouwverkeer voor de realisatie van de tijdelijke masten T1 t/m T3, 29-08-2016, 2016-004119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20906</text:span><text:line-break/><text:date style:data-style-name="dag" text:fixed="true" text:date-value="2016-09-02"/><text:line-break/><text:date style:data-style-name="jaar" text:fixed="true" text:date-value="2016-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906</text:span><text:date style:data-style-name="nicedate" text:fixed="true" text:date-value="2016-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906</text:span><text:date style:data-style-name="nicedate" text:fixed="true" text:date-value="2016-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ijhuizen, kavel AB 588, aanleggen van een tijdelijke werkweg t.b.v. het bouwverkeer voor de realisatie van de tijdelijke masten T1 t/m T3, 29-08-2016, 2016-004119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2</meta:user-defined>
    <meta:user-defined meta:name="OVERHEIDop.publicationIssue">120906</meta:user-defined>
    <meta:user-defined meta:name="OVERHEIDop.GmbID/DC.identifier">gmb-2016-12090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870 479488</meta:user-defined>
    <meta:user-defined meta:name="OVERHEIDop.versieInformatie"/>
  </office:meta>
</office:document-meta>
</file>