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Hillegommerdijk 235, 2165 AR, bouwen van een woning (t.v.v. bestaande), 30-08-2016, 2016-00411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89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Hillegommerdijk 235, 2165 AR, bouwen van een woning (t.v.v. bestaande), 30-08-2016, 2016-0041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99</meta:user-defined>
    <meta:user-defined meta:name="OVERHEIDop.GmbID/DC.identifier">gmb-2016-12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180 476879</meta:user-defined>
    <meta:user-defined meta:name="OVERHEIDop.versieInformatie"/>
  </office:meta>
</office:document-meta>
</file>