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EERSTE STICHTINGSPAD 6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Eerste Stichtingspad 6 te Oudehorne (31-08-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0897</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97</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97</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EERSTE STICHTINGSPAD 6 OUDEH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97</meta:user-defined>
    <meta:user-defined meta:name="OVERHEIDop.GmbID/DC.identifier">gmb-2016-1208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3NS 6</meta:user-defined>
    <meta:user-defined meta:name="OVERHEIDop.woonplaats">Oudehorne</meta:user-defined>
    <meta:user-defined meta:name="OVERHEIDop.straatnaam">Eerste Stichtingspad</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1555 554701</meta:user-defined>
    <meta:user-defined meta:name="OVERHEIDop.versieInformatie"/>
  </office:meta>
</office:document-meta>
</file>