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V Gelr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6857 AV Gelre.</text:p>
            <text:p text:style-name="common-al">Activiteit:	Jutberg Trail 20 februari 2016.</text:p>
            <text:p text:style-name="common-al">Plaats:	Dieren, Kolonie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08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8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8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V Gel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89</meta:user-defined>
    <meta:user-defined meta:name="OVERHEIDop.GmbID/DC.identifier">gmb-2016-120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Z 7a</meta:user-defined>
    <meta:user-defined meta:name="OVERHEIDop.woonplaats">Dieren</meta:user-defined>
    <meta:user-defined meta:name="OVERHEIDop.straatnaam">Koloni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596 452195</meta:user-defined>
    <meta:user-defined meta:name="OVERHEIDop.versieInformatie"/>
  </office:meta>
</office:document-meta>
</file>