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45 Enschotsestraat 28 te Tilburg, aanleggen van 2x HDPE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45 - I - Enschotse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88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45 Enschotsestraat 28 te Tilburg, aanleggen van 2x HDPE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88</meta:user-defined>
    <meta:user-defined meta:name="OVERHEIDop.GmbID/DC.identifier">gmb-2016-120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D 28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289 397584</meta:user-defined>
    <meta:user-defined meta:name="OVERHEIDop.versieInformatie"/>
  </office:meta>
</office:document-meta>
</file>