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787 Middenschouwenstraat 2 te Tilburg, verlengen van een muursteen, 1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1 - Z-HZ_WABO-2016-02787 - I - Middenschouwen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886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86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86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787 Middenschouwenstraat 2 te Tilburg, verlengen van een muursteen, 1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86</meta:user-defined>
    <meta:user-defined meta:name="OVERHEIDop.GmbID/DC.identifier">gmb-2016-120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JS 2</meta:user-defined>
    <meta:user-defined meta:name="OVERHEIDop.woonplaats">Tilburg</meta:user-defined>
    <meta:user-defined meta:name="OVERHEIDop.straatnaam">Middenschouw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124 400417</meta:user-defined>
    <meta:user-defined meta:name="OVERHEIDop.versieInformatie"/>
  </office:meta>
</office:document-meta>
</file>