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ier van der Weydenstraat 2, 5213 CA, ’s-Hertogenbosch, vervangen huidige entre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omschrijving/project​ activiteiten​ registratienr.​ datum</text:span>
          </text:p>
            <text:p text:style-name="common-al">Rogier Van Der Weydenstr 2, 5213 CA, ’s-Hertogenbosch,  vervangen huidige entreedeuren, bouwen, WB00033933, 23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8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8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8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ier van der Weydenstraat 2, 5213 CA, ’s-Hertogenbosch, vervangen huidige entree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82</meta:user-defined>
    <meta:user-defined meta:name="OVERHEIDop.GmbID/DC.identifier">gmb-2016-120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CA 2</meta:user-defined>
    <meta:user-defined meta:name="OVERHEIDop.woonplaats">'s-Hertogenbosch</meta:user-defined>
    <meta:user-defined meta:name="OVERHEIDop.straatnaam">Rogier van der Weyd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70 412126</meta:user-defined>
    <meta:user-defined meta:name="OVERHEIDop.versieInformatie"/>
  </office:meta>
</office:document-meta>
</file>