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82, 5231 XS, ’s-Hertogenbosch, het verzoek tot het aanlegg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rthen 82, 5231 XS, 's-Hertogenbosch	het verzoek tot het aanleggen van een terras, strijd bestemmingsplan, WB00034363, 23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77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7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7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82, 5231 XS, ’s-Hertogenbosch, het verzoek tot het aanlegg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77</meta:user-defined>
    <meta:user-defined meta:name="OVERHEIDop.GmbID/DC.identifier">gmb-2016-120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XS 82</meta:user-defined>
    <meta:user-defined meta:name="OVERHEIDop.woonplaats">'s-Hertogenbosch</meta:user-defined>
    <meta:user-defined meta:name="OVERHEIDop.straatnaam">Orth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00 413097</meta:user-defined>
    <meta:user-defined meta:name="OVERHEIDop.versieInformatie"/>
  </office:meta>
</office:document-meta>
</file>