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-Janssingel 25, 5211 DA, ’s-Hertogenbosch,  plaatsen hekwerk Bolwerk Sint-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-Janssingel 25, 5211 DA, ’s-Hertogenbosch,  plaatsen hekwerk bolwerk Sint-Jan, bouwen, WB00034360, 2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7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-Janssingel 25, 5211 DA, ’s-Hertogenbosch,  plaatsen hekwerk Bolwerk Sint-J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76</meta:user-defined>
    <meta:user-defined meta:name="OVERHEIDop.GmbID/DC.identifier">gmb-2016-120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7 411192</meta:user-defined>
    <meta:user-defined meta:name="OVERHEIDop.versieInformatie"/>
  </office:meta>
</office:document-meta>
</file>