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8, 5211 DJ, ’s-Hertogenbosch, een interne verbouwing waardoor de draagconstructie moet worden aangep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Berewoutstraat 28, 5211 DJ, ’s-Hertogenbosch, een interne verbouwing waardoor de draagconstructie moet worden aangepast, bouwen, slopen BDSG, WB00033820, 24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7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7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7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woutstraat 28, 5211 DJ, ’s-Hertogenbosch, een interne verbouwing waardoor de draagconstructie moet worden aangep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71</meta:user-defined>
    <meta:user-defined meta:name="OVERHEIDop.GmbID/DC.identifier">gmb-2016-120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J 28</meta:user-defined>
    <meta:user-defined meta:name="OVERHEIDop.woonplaats">'s-Hertogenbosch</meta:user-defined>
    <meta:user-defined meta:name="OVERHEIDop.straatnaam">Berewou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56 410924</meta:user-defined>
    <meta:user-defined meta:name="OVERHEIDop.versieInformatie"/>
  </office:meta>
</office:document-meta>
</file>