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5570, aanbieden promotie activiteiten op 16 september 2016, verzonden 26 augustus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7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7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7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70</meta:user-defined>
    <meta:user-defined meta:name="OVERHEIDop.GmbID/DC.identifier">gmb-2016-1208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