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Smetanastraat 2, het wijzigen van het gebruik van het tuinhuis t.b.v. van een kapsalon aan hui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Smetanastraat 2, het wijzigen van het gebruik van het tuinhuis t.b.v. van een kapsalon aan huis, Rechtsmiddel: Geen. Ter informatie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8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8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8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Smetanastraat 2, het wijzigen van het gebruik van het tuinhuis t.b.v. van een kapsalon aan hui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087</meta:user-defined>
    <meta:user-defined meta:name="OVERHEIDop.GmbID/DC.identifier">gmb-2016-12087</meta:user-defined>
    <meta:user-defined meta:name="OVERHEID.TaxonomieBeleidsagenda/OVERHEID.category">Huisvesting | Organisatie en beleid</meta:user-defined>
    <meta:user-defined meta:name="OVERHEIDop.referentienummer">51477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299 461917</meta:user-defined>
    <meta:user-defined meta:name="OVERHEIDop.versieInformatie"/>
  </office:meta>
</office:document-meta>
</file>