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aanpassing/intrekken van voorschiften uit de vergunning van 29 november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Graafsebaan 133, 5248 NL, Rosmalen, aanpassing/intrekken van voorschiften uit de vergunning van 29 november 2012, milieu, WB00030672, 2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6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5248 NL, Rosmalen, aanpassing/intrekken van voorschiften uit de vergunning van 29 november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69</meta:user-defined>
    <meta:user-defined meta:name="OVERHEIDop.GmbID/DC.identifier">gmb-2016-120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888 413925</meta:user-defined>
    <meta:user-defined meta:name="OVERHEIDop.versieInformatie"/>
  </office:meta>
</office:document-meta>
</file>