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pkensdonk 1, 5386 LK, Geff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Kepkensdonk 1, 5386 LK, Geffen, het kappen van een populier, kappen, WB00034255, 2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pkensdonk 1, 5386 LK, Geff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8</meta:user-defined>
    <meta:user-defined meta:name="OVERHEIDop.GmbID/DC.identifier">gmb-2016-120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6</meta:user-defined>
    <meta:user-defined meta:name="OVERHEIDop.woonplaats">Geffen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60 417626</meta:user-defined>
    <meta:user-defined meta:name="OVERHEIDop.versieInformatie"/>
  </office:meta>
</office:document-meta>
</file>