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 vernieuwen van  plafonds op de halte 's-Hertogenbosch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,  vernieuwen van  plafonds op  halte 's-Hertogenbosch Oost, bouwen, WB00034379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,  vernieuwen van  plafonds op de halte 's-Hertogenbosch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7</meta:user-defined>
    <meta:user-defined meta:name="OVERHEIDop.GmbID/DC.identifier">gmb-2016-120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0 414184</meta:user-defined>
    <meta:user-defined meta:name="OVERHEIDop.versieInformatie"/>
  </office:meta>
</office:document-meta>
</file>