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uitschrijving kindercentrum  Prinsen Bolwerk 11</text:p>
      <text:section text:name="zakelijke-mededeling_id1-3-2" text:style-name="zakelijke-mededeling">
        <text:section text:name="zakelijke-mededeling-tekst_id1-3-2-1" text:style-name="zakelijke-mededeling-tekst">
          <text:section text:name="tekst_id1-3-2-1-1" text:style-name="tekst">
            <text:p text:style-name="common-al">2016-05736,  uitschrijven kinderdagverblijf Prins Heerlijk, registratienummer 353762477, verzonden 30 augustus 2016</text:p>
            <text:p text:style-name="common-al">Op grond van art. 10 Besluit registratie kinderopvang maken wij bekend dat per 22 augustus 2016 het kindercentrum Hazeltje, op eigen verzoek met uniek registratienummer  LRKP 230057494, uit het Landelijk Register Kinderopvang wordt verwijd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6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6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6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uitschrijving kindercentrum  Prinsen Bolwer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66</meta:user-defined>
    <meta:user-defined meta:name="OVERHEIDop.GmbID/DC.identifier">gmb-2016-1208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A 11</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68 489167</meta:user-defined>
    <meta:user-defined meta:name="OVERHEIDop.versieInformatie"/>
  </office:meta>
</office:document-meta>
</file>