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8, 5211 JP, ’s-Hertogenbosch, het vernieuwen van de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oge Steenweg 8, 5211 JP, ’s-Hertogenbosch, het vernieuwen van de pui, bouwen, WB00034381, 25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865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65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65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 Steenweg 8, 5211 JP, ’s-Hertogenbosch, het vernieuwen van de 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65</meta:user-defined>
    <meta:user-defined meta:name="OVERHEIDop.GmbID/DC.identifier">gmb-2016-120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P 8</meta:user-defined>
    <meta:user-defined meta:name="OVERHEIDop.woonplaats">'s-Hertogenbosch</meta:user-defined>
    <meta:user-defined meta:name="OVERHEIDop.straatnaam">Hooge Steen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17 411230</meta:user-defined>
    <meta:user-defined meta:name="OVERHEIDop.versieInformatie"/>
  </office:meta>
</office:document-meta>
</file>