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ieze 17, 5211 KT, ’s-Hertogenbosch, het intern renoveren/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Oude Dieze 17, 5211 KT, ’s-Hertogenbosch, het intern renoveren/verbouwen van het pand, rijksmonumenten, WB00034375, 24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0861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861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861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Dieze 17, 5211 KT, ’s-Hertogenbosch, het intern renoveren/verbouwen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861</meta:user-defined>
    <meta:user-defined meta:name="OVERHEIDop.GmbID/DC.identifier">gmb-2016-1208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KT 17</meta:user-defined>
    <meta:user-defined meta:name="OVERHEIDop.woonplaats">'s-Hertogenbosch</meta:user-defined>
    <meta:user-defined meta:name="OVERHEIDop.straatnaam">Oude Diez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520 410759</meta:user-defined>
    <meta:user-defined meta:name="OVERHEIDop.versieInformatie"/>
  </office:meta>
</office:document-meta>
</file>