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Rompert nabij nr. 57, 5233 GD ’s-Hertogenbosch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esde Rompert nabij nr. 57, 5233 GD ’s-Hertogenboschhet kappen van een eik, kappen, WB00034364, 2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59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Rompert nabij nr. 57, 5233 GD ’s-Hertogenbosch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59</meta:user-defined>
    <meta:user-defined meta:name="OVERHEIDop.GmbID/DC.identifier">gmb-2016-120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GD 57</meta:user-defined>
    <meta:user-defined meta:name="OVERHEIDop.woonplaats">'s-Hertogenbosch</meta:user-defined>
    <meta:user-defined meta:name="OVERHEIDop.straatnaam">Zesde Rompe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56 414129</meta:user-defined>
    <meta:user-defined meta:name="OVERHEIDop.versieInformatie"/>
  </office:meta>
</office:document-meta>
</file>