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82, 5211 GR, ’s-Hertogenbosch,  plaatsen  van twee openklapbare ramen aan de opstaande kant van het Scheddak Van Pompe &amp; Verlouw t.b.v. ventilatie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straat 282, 5211 GR, ’s-Hertogenbosch, plaatsen van twee openklapbare ramen aan de opstaande kant van het Scheddak Van Pompe &amp; Verlouw t.b.v. ventilatie kantoorruimte, bouwen, WB00034384, 25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857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57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57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282, 5211 GR, ’s-Hertogenbosch,  plaatsen  van twee openklapbare ramen aan de opstaande kant van het Scheddak Van Pompe &amp; Verlouw t.b.v. ventilatie kantoor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57</meta:user-defined>
    <meta:user-defined meta:name="OVERHEIDop.GmbID/DC.identifier">gmb-2016-120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GR 282</meta:user-defined>
    <meta:user-defined meta:name="OVERHEIDop.woonplaats">'s-Hertogenbosch</meta:user-defined>
    <meta:user-defined meta:name="OVERHEIDop.straatnaam">Vugh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35 410597</meta:user-defined>
    <meta:user-defined meta:name="OVERHEIDop.versieInformatie"/>
  </office:meta>
</office:document-meta>
</file>