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gedeeltelijk  ingetrokken aanvraag ,  Schagchelstraat 26 ZW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395,  betreft mogelijkheid tot realiseren terras binnentuin, verzonden 29 augustus 2016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085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gedeeltelijk  ingetrokken aanvraag ,  Schagchelstraat 26 ZW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56</meta:user-defined>
    <meta:user-defined meta:name="OVERHEIDop.GmbID/DC.identifier">gmb-2016-120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HX 22</meta:user-defined>
    <meta:user-defined meta:name="OVERHEIDop.woonplaats">Haarlem</meta:user-defined>
    <meta:user-defined meta:name="OVERHEIDop.straatnaam">Schagchel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39 488197</meta:user-defined>
    <meta:user-defined meta:name="OVERHEIDop.versieInformatie"/>
  </office:meta>
</office:document-meta>
</file>