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34, 5211 HB, ’s-Hertogenbosch, het uitbouwen op bestaand dakterras in de stijl van de reeds kleiner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int Jorisstraat 34, 5211 HB, ’s-Hertogenbosch, het uitbouwen op bestaand dakterras in de stijl van de reeds kleinere bestaande uitbouw, bouwen, strijd bestemmingsplan, WB00033741, 17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5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34, 5211 HB, ’s-Hertogenbosch, het uitbouwen op bestaand dakterras in de stijl van de reeds kleinere bestaan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55</meta:user-defined>
    <meta:user-defined meta:name="OVERHEIDop.GmbID/DC.identifier">gmb-2016-120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B 34</meta:user-defined>
    <meta:user-defined meta:name="OVERHEIDop.woonplaats">'s-Hertogenbosch</meta:user-defined>
    <meta:user-defined meta:name="OVERHEIDop.straatnaam">Sint Jor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86 410836</meta:user-defined>
    <meta:user-defined meta:name="OVERHEIDop.versieInformatie"/>
  </office:meta>
</office:document-meta>
</file>