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36, 5392 PC, Nuland, het veranderen van ee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eseind 36, 5392 PC, Nuland, het veranderen van een varkensstal, overige activiteit, bouwen, handelingen in beschermd natuurgebied, WB00027362, 2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5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36, 5392 PC, Nuland, het veranderen van een varkens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52</meta:user-defined>
    <meta:user-defined meta:name="OVERHEIDop.GmbID/DC.identifier">gmb-2016-120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C 36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434 416378</meta:user-defined>
    <meta:user-defined meta:name="OVERHEIDop.versieInformatie"/>
  </office:meta>
</office:document-meta>
</file>