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18, 5381 KA, Vinkel, wijziging van aantal dieren, er worden 46 vleesstieren, 120 melkkoeien en 28 overig rundvee geho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Koksteeg 18, 5381 KA, Vinkel, wijziging van aantal dieren, er worden 46 vleesstieren, 120 melkkoeien en 28 overig rundvee gehouden, overige activiteit, handelingen in beschermd natuurgebied, WB00028194, 25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850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50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50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ksteeg 18, 5381 KA, Vinkel, wijziging van aantal dieren, er worden 46 vleesstieren, 120 melkkoeien en 28 overig rundvee gehou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50</meta:user-defined>
    <meta:user-defined meta:name="OVERHEIDop.GmbID/DC.identifier">gmb-2016-120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3KA 18</meta:user-defined>
    <meta:user-defined meta:name="OVERHEIDop.woonplaats">Vinkel</meta:user-defined>
    <meta:user-defined meta:name="OVERHEIDop.straatnaam">Kokste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1041 414736</meta:user-defined>
    <meta:user-defined meta:name="OVERHEIDop.versieInformatie"/>
  </office:meta>
</office:document-meta>
</file>