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melkveestal, Terlinden 2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melkveestal op het perceel <text:span text:style-name="nadrukvet">Terlinden 2, 6255 NN Noorbeek</text:span> (ontvangen 29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8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melkveestal, Terlinden 2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85</meta:user-defined>
    <meta:user-defined meta:name="OVERHEIDop.GmbID/DC.identifier">gmb-2016-12085</meta:user-defined>
    <meta:user-defined meta:name="OVERHEID.TaxonomieBeleidsagenda/OVERHEID.category">Ruimte en infrastructuur | Organisatie en beleid</meta:user-defined>
    <meta:user-defined meta:name="OVERHEIDop.referentienummer">Z-HZ_WABO-2016-000947</meta:user-defined>
    <meta:user-defined meta:name="DCTERMS.abstract">bouwen melkveesta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N 2</meta:user-defined>
    <meta:user-defined meta:name="OVERHEIDop.woonplaats">Noorbeek</meta:user-defined>
    <meta:user-defined meta:name="OVERHEIDop.straatnaam">Terlin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181 310896</meta:user-defined>
    <meta:user-defined meta:name="OVERHEIDop.versieInformatie"/>
  </office:meta>
</office:document-meta>
</file>