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7-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7-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7-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7-1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7-1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7-1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7-20">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7-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7-2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7-2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7-2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7-25">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aststellen van de gewijzigde erfpachtafkoopsommen voor Woningcorporaties per 1 juli 2016 (3B, 2016, 17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fdeling 3B</text:p>
            <text:p text:style-name="common-al">Nummer 174</text:p>
            <text:p text:style-name="common-al">Publicatiedatum 24 augustus 2016</text:p>
            <text:p text:style-name="common-al">Onderwerp</text:p>
            <text:p text:style-name="common-al">Vaststellen van de gewijzigde erfpachtafkoopsommen voor Woningcorporaties per 1 juli 2016</text:p>
            <text:p text:style-name="common-al">Burgemeester en wethouders van Amsterdam</text:p>
            <text:p text:style-name="common-al">Brengen ter algemene kennis dat zij in hun vergadering van 12 juli 2016 hebben besloten:</text:p>
            <text:p text:style-name="common-al">I.Onder voorbehoud van instemming door de Gemeenteraad op 13 juli 2016 met de</text:p>
            <text:p text:style-name="common-al">Samenwerkingsafspraken 2016-2019 met de Woningcorporaties:</text:p>
            <text:list text:style-name="id1-3-2-2-1-10">
              <text:list-item text:style-override="id1-3-2-2-1-10-1">
                <text:number>1.</text:number>
                <text:p text:style-name="al">Per 1 juli 2016 in te trekken: Het besluit “Vaststellen afkoopsommen erfpacht corporaties 2016” (B&amp;W besluit 6 oktober 2015, Gemeenteblad 1 november 2015 afd. 3B, nr. 285).</text:p>
              </text:list-item>
              <text:list-item text:style-override="id1-3-2-2-1-10-2">
                <text:number>2.</text:number>
                <text:p text:style-name="al">De grondprijzen voor nieuwe gronduitgifte van corporatiewoningen onder de Algemene Bepalingen voor voortdurende erfpacht 1998 aan Amsterdamse woningbouwcorporaties voor de periode van 1 juli 2016 t/m 31 december 2016 vast te stellen op:</text:p>
              </text:list-item>
            </text:list>
            <text:p text:style-name="common-al">• € 215 per vierkante meter gbo (gebruiksoppervlak) voor woningen groter dan 30 vierkante meter gbo</text:p>
            <text:p text:style-name="common-al">• € 4.750 per studentenwoning (kleiner dan, of gelijk aan 30 vierkante meter gbo)</text:p>
            <text:p text:style-name="common-al">• € 7.000 per kleine woning (kleiner dan, of gelijk aan 30 vierkante meter gbo)</text:p>
            <text:p text:style-name="common-al">T/m 30 juni gold hiervoor het bedrag per woning van resp. € 35.184 voor gebied 1, € 23.456 voor gebied 2 en € 15.357 voor gebied 3, ongeacht de grootte van de woning. Voor studentenwoningen was de grondprijs de helft van de grondprijs voor een reguliere sociale huurwoning.</text:p>
            <text:list text:style-name="id1-3-2-2-1-15">
              <text:list-item text:style-override="id1-3-2-2-1-15-1">
                <text:number>3.</text:number>
                <text:p text:style-name="al">De afkoopsommen voor bestaande erfpacht per corporatiewoning voor de periode van 1 juli 2016 t/m 31 december 2016 vast te stellen op € 4.756.</text:p>
              </text:list-item>
              <text:list-item text:style-override="id1-3-2-2-1-15-2">
                <text:number>4.</text:number>
                <text:p text:style-name="al">Voor een garage in een complex met corporatiewoningen de afkoopsom voor bestaande erfpacht voor de periode van 1 juli 2016 t/m 31 december 2016 vast te stellen op € 1.738.</text:p>
              </text:list-item>
            </text:list>
            <text:p text:style-name="common-al">Dit bedrag is gelijk aan het bedrag in de eerste 6 maanden van 2016.</text:p>
            <text:list text:style-name="id1-3-2-2-1-17">
              <text:list-item text:style-override="id1-3-2-2-1-17-1">
                <text:number>5.</text:number>
                <text:p text:style-name="al">De afkoopsom voor bestaande erfpacht voor niet-woonbestemmingen onder het nieuwe ACE (Aanvullend Convenant Erfpacht) voor de periode van 1 juli 2016 t/m 31 december 2016 vast te stellen op € 100 per vierkante meter bvo.</text:p>
              </text:list-item>
              <text:list-item text:style-override="id1-3-2-2-1-17-2">
                <text:number>6.</text:number>
                <text:p text:style-name="al">De administratieve vergoeding per nieuw te vormen erfpachtrecht bij het splitsen van woningcorporatierechten voor de periode van 1 juli 2016 t/m 31 december 2016 vast te stellen op € 202. Dit bedrag is gelijk aan het bedrag in de eerste 6 maanden van 2016.</text:p>
              </text:list-item>
              <text:list-item text:style-override="id1-3-2-2-1-17-3">
                <text:number>7.</text:number>
                <text:p text:style-name="al">De eenmalige bijdrage voor het wijzigen van de bestemming van huur- in koopwoning van woningcorporatierechten met omzettingsoptie onder het Convenant Splitsen en Verkoop Sociale Huurwoningen, welke wordt afgedragen aan het Vereveningsfonds, voor de periode van 15 juli 2016 t/m 31 december 2016 vast te stellen op het volgende bedrag per vierkante meter bvo (bruto vloeroppervlak):</text:p>
              </text:list-item>
              <text:list-item text:style-override="id1-3-2-2-1-17-4">
                <text:number>1.</text:number>
                <text:p text:style-name="al">C-Centrum Oost € 224</text:p>
              </text:list-item>
              <text:list-item text:style-override="id1-3-2-2-1-17-5">
                <text:number>2.</text:number>
                <text:p text:style-name="al">C-Centrum West € 250</text:p>
              </text:list-item>
              <text:list-item text:style-override="id1-3-2-2-1-17-6">
                <text:number>3.</text:number>
                <text:p text:style-name="al">W-Oud-West/De Baarsjes € 201</text:p>
              </text:list-item>
              <text:list-item text:style-override="id1-3-2-2-1-17-7">
                <text:number>4.</text:number>
                <text:p text:style-name="al">Z-Buitenveldert/Zuidas € 147</text:p>
              </text:list-item>
              <text:list-item text:style-override="id1-3-2-2-1-17-8">
                <text:number>5.</text:number>
                <text:p text:style-name="al">Z-Pijp/Rivierenbuurt € 216</text:p>
              </text:list-item>
              <text:list-item text:style-override="id1-3-2-2-1-17-9">
                <text:number>6.</text:number>
                <text:p text:style-name="al">Z-Oud-Zuid € 220</text:p>
              </text:list-item>
              <text:list-item text:style-override="id1-3-2-2-1-17-10">
                <text:number>7.</text:number>
                <text:p text:style-name="al">O-Indische Buurt/ OHG € 132</text:p>
              </text:list-item>
              <text:list-item text:style-override="id1-3-2-2-1-17-11">
                <text:number>8.</text:number>
                <text:p text:style-name="al">O-IJburg / ZBE € 102</text:p>
              </text:list-item>
              <text:list-item text:style-override="id1-3-2-2-1-17-12">
                <text:number>9.</text:number>
                <text:p text:style-name="al">O-Oud Oost € 148</text:p>
              </text:list-item>
              <text:list-item text:style-override="id1-3-2-2-1-17-13">
                <text:number>10.</text:number>
                <text:p text:style-name="al">O-Watergraafsmeer € 134</text:p>
              </text:list-item>
              <text:list-item text:style-override="id1-3-2-2-1-17-14">
                <text:number>11.</text:number>
                <text:p text:style-name="al">W-Westerpark € 157</text:p>
              </text:list-item>
              <text:list-item text:style-override="id1-3-2-2-1-17-15">
                <text:number>12.</text:number>
                <text:p text:style-name="al">N-Noord Oost € 43</text:p>
              </text:list-item>
              <text:list-item text:style-override="id1-3-2-2-1-17-16">
                <text:number>13.</text:number>
                <text:p text:style-name="al">N-Noord west € 42</text:p>
              </text:list-item>
              <text:list-item text:style-override="id1-3-2-2-1-17-17">
                <text:number>14.</text:number>
                <text:p text:style-name="al">N-Oud Noord € 61</text:p>
              </text:list-item>
              <text:list-item text:style-override="id1-3-2-2-1-17-18">
                <text:number>15.</text:number>
                <text:p text:style-name="al">NW-De Aker/Nw-Sloten € 49</text:p>
              </text:list-item>
              <text:list-item text:style-override="id1-3-2-2-1-17-19">
                <text:number>16.</text:number>
                <text:p text:style-name="al">NW-Geuzenveld € 47</text:p>
              </text:list-item>
              <text:list-item text:style-override="id1-3-2-2-1-17-20">
                <text:number>17.</text:number>
                <text:p text:style-name="al">NW-Osdorp € 47</text:p>
              </text:list-item>
              <text:list-item text:style-override="id1-3-2-2-1-17-21">
                <text:number>18.</text:number>
                <text:p text:style-name="al">NW-Slotervaart € 56</text:p>
              </text:list-item>
              <text:list-item text:style-override="id1-3-2-2-1-17-22">
                <text:number>19.</text:number>
                <text:p text:style-name="al">W-Bos en Lommer € 69</text:p>
              </text:list-item>
              <text:list-item text:style-override="id1-3-2-2-1-17-23">
                <text:number>20.</text:number>
                <text:p text:style-name="al">ZO-Bijlmer Centrum € 42</text:p>
              </text:list-item>
              <text:list-item text:style-override="id1-3-2-2-1-17-24">
                <text:number>21.</text:number>
                <text:p text:style-name="al">ZO-Bijlmer Oost € 40</text:p>
              </text:list-item>
              <text:list-item text:style-override="id1-3-2-2-1-17-25">
                <text:number>22.</text:number>
                <text:p text:style-name="al">ZO-Gaasperdam/Driemond € 39</text:p>
              </text:list-item>
            </text:list>
            <text:p text:style-name="common-al">T/m 30 juni gold hiervoor één bedrag, namelijk € 9.370 per verkochte woning, ongeacht de grootte en de locatie van de verkochte woning.</text:p>
            <text:list text:style-name="id1-3-2-2-1-19">
              <text:list-item text:style-override="id1-3-2-2-1-19-1">
                <text:number>8.</text:number>
                <text:p text:style-name="al">De eenmalige bijdrage voor het wijzigen van de bestemming van huur- in koopwoning van woningcorporatierechten met omzettingsoptie onder het Convenant Splitsen en Verkoop Sociale Huurwoningen, welke wordt afgedragen aan het Vereveningsfonds, voor de periode van 1 juli 2016 t/m 14 juli 2016 te handhaven op € 9.370 per verkochte woning, ongeacht de grootte en de locatie van de verkochte woning.</text:p>
              </text:list-item>
              <text:list-item text:style-override="id1-3-2-2-1-19-2">
                <text:number>9.</text:number>
                <text:p text:style-name="al">De directeur Grond en Ontwikkeling te mandateren om deze bedragen per kalenderjaar te indexeren met de consumenten prijsindex (cpi reeks alle huishoudens van het CBS) gedurende de periode waarvoor de Samenwerkingsafspraken met de corporaties van toepassing zijn.</text:p>
              </text:list-item>
            </text:list>
            <text:p text:style-name="common-al">II. Na instemming door de Gemeenteraad op 13 juli 2016 met de Samenwerkingsafspraken 2016-2019 met de Woningcorporaties, ‘de gewijzigde erfpachtafkoopsommen voor woningcorporaties per 1 juli 2016’ te publiceren in het Gemeenteblad afdeling 3B.</text:p>
            <text:p text:style-name="common-al">Burgemeester en wethouders voornoemd,</text:p>
            <text:p text:style-name="last-al">E.E. van der Laan, burgemeester A.H.P. Van Gils,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120849</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849</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849</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van de gewijzigde erfpachtafkoopsommen voor Woningcorporaties per 1 juli 2016 (3B, 2016, 17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20849</meta:user-defined>
    <meta:user-defined meta:name="OVERHEIDop.GmbID/DC.identifier">gmb-2016-120849</meta:user-defined>
    <meta:user-defined meta:name="OVERHEID.TaxonomieBeleidsagenda/OVERHEID.category">Huisvesting | Organisatie en beleid</meta:user-defined>
    <meta:user-defined meta:name="OVERHEID.Gemeente/DC.spatial">Amsterdam</meta:user-defined>
    <meta:user-defined meta:name="DC.source">Onbekend;</meta:user-defined>
    <meta:user-defined meta:name="OVERHEID.Organisatietype/OVERHEID.organisationType">gemeente</meta:user-defined>
    <meta:user-defined meta:name="OVERHEID.Gemeente/DC.creator">Amsterdam</meta:user-defined>
    <dc:language>nl</dc:language>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gvop.Informatietype/DC.type">Overige besluiten van algemene strekking</meta:user-defined>
    <meta:user-defined meta:name="OVERHEIDop.versieInformatie"/>
  </office:meta>
</office:document-meta>
</file>