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opnieuw aanleggen van een uitrit, Beersdalweg 1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opnieuw aanleggen van een uitrit, Beersdalweg 110, 6412 PE te Heerlen (datum besluit 24-08-2016</text:span>
            <text:span text:style-name="nadrukvet">, dossiernummer </text:span>
            <text:span text:style-name="nadrukvet">Z-1611977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0846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46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46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opnieuw aanleggen van een uitrit, Beersdalweg 1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846</meta:user-defined>
    <meta:user-defined meta:name="OVERHEIDop.GmbID/DC.identifier">gmb-2016-12084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PE 110</meta:user-defined>
    <meta:user-defined meta:name="OVERHEIDop.woonplaats">Heerlen</meta:user-defined>
    <meta:user-defined meta:name="OVERHEIDop.straatnaam">Beersdal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394 323803</meta:user-defined>
    <meta:user-defined meta:name="OVERHEIDop.versieInformatie"/>
  </office:meta>
</office:document-meta>
</file>