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Buellaan 3, 5237 KD, ’s-Hertogenbosch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Meester Van Buellaan 3, 5237 KD, ’s-Hertogenbosch, het plaatsen van een dakkapel, bouwen, WB00034143, 25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084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4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84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Van Buellaan 3, 5237 KD, ’s-Hertogenbosch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843</meta:user-defined>
    <meta:user-defined meta:name="OVERHEIDop.GmbID/DC.identifier">gmb-2016-1208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KD 3</meta:user-defined>
    <meta:user-defined meta:name="OVERHEIDop.woonplaats">'s-Hertogenbosch</meta:user-defined>
    <meta:user-defined meta:name="OVERHEIDop.straatnaam">Meester van Bu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388 415587</meta:user-defined>
    <meta:user-defined meta:name="OVERHEIDop.versieInformatie"/>
  </office:meta>
</office:document-meta>
</file>