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Leeteinde 24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eteinde 24 in Broek in Waterland voor het uitbreiden van de woning</text:p>
            <text:p text:style-name="common-al">(verzonden 30 augustus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084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4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4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Leeteinde 24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0840</meta:user-defined>
    <meta:user-defined meta:name="OVERHEIDop.GmbID/DC.identifier">gmb-2016-120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K 24</meta:user-defined>
    <meta:user-defined meta:name="OVERHEIDop.woonplaats">Broek in Waterland</meta:user-defined>
    <meta:user-defined meta:name="OVERHEIDop.straatnaam">Leet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201 494494</meta:user-defined>
    <meta:user-defined meta:name="OVERHEIDop.versieInformatie"/>
  </office:meta>
</office:document-meta>
</file>