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, 5391 KN, Nuland, activiteit milieu fase 1, handelingen met gevolgen voor beschermd (habitats) natuur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epkensdonk 6, 5391 KN, Nuland, activiteit milieu fase 1, handelingen met gevolgen voor beschermd (habitats) natuurgebied, milieu, WB00028569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3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pkensdonk 6, 5391 KN, Nuland, activiteit milieu fase 1, handelingen met gevolgen voor beschermd (habitats) natuur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39</meta:user-defined>
    <meta:user-defined meta:name="OVERHEIDop.GmbID/DC.identifier">gmb-2016-120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Kepkens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072 417570</meta:user-defined>
    <meta:user-defined meta:name="OVERHEIDop.versieInformatie"/>
  </office:meta>
</office:document-meta>
</file>