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orgenlaan 5, 5223 HV, ’s-Hertogenbosch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Lagemorgenlaan 5, 5223 HV, ’s-Hertogenbosch, het kappen van een eikenboom, kappen, WB00034197, 2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3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morgenlaan 5, 5223 HV, ’s-Hertogenbosch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38</meta:user-defined>
    <meta:user-defined meta:name="OVERHEIDop.GmbID/DC.identifier">gmb-2016-120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HV 5</meta:user-defined>
    <meta:user-defined meta:name="OVERHEIDop.woonplaats">'s-Hertogenbosch</meta:user-defined>
    <meta:user-defined meta:name="OVERHEIDop.straatnaam">Lagemorg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73 411565</meta:user-defined>
    <meta:user-defined meta:name="OVERHEIDop.versieInformatie"/>
  </office:meta>
</office:document-meta>
</file>