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Oude Baan 22 A, 5242 HS Rosmalen, het verplaats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Nabij Oude Baan 22 A, 5242 HS Rosmalen, het verplaatsen van een boom, kappen, WB00034113, 25-08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0834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834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834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Oude Baan 22 A, 5242 HS Rosmalen, het verplaats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834</meta:user-defined>
    <meta:user-defined meta:name="OVERHEIDop.GmbID/DC.identifier">gmb-2016-1208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HS 22a</meta:user-defined>
    <meta:user-defined meta:name="OVERHEIDop.woonplaats">Rosmalen</meta:user-defined>
    <meta:user-defined meta:name="OVERHEIDop.straatnaam">Oude b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581 413324</meta:user-defined>
    <meta:user-defined meta:name="OVERHEIDop.versieInformatie"/>
  </office:meta>
</office:document-meta>
</file>