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kappen van 1 esdoorn, 2 Hollandse eiken en 1 moeras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aterleidingstraat 2, 5244 PE, Rosmalen, het kappen van 1 esdoorn, 2 Hollandse eiken en 1 moeras eik, kappen, WB00033798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3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kappen van 1 esdoorn, 2 Hollandse eiken en 1 moeras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30</meta:user-defined>
    <meta:user-defined meta:name="OVERHEIDop.GmbID/DC.identifier">gmb-2016-12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2 414656</meta:user-defined>
    <meta:user-defined meta:name="OVERHEIDop.versieInformatie"/>
  </office:meta>
</office:document-meta>
</file>