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de bouw van een mantelzorgruimte, Musschenbroek 6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de bouw van een mantelzorgruimte, Musschenbroek 62, 6414 AB te Heerlen (datum besluit 31-08-2016</text:span>
            <text:span text:style-name="nadrukvet">, dossiernummer </text:span>
            <text:span text:style-name="nadrukvet">Z-1610354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20816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816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816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de bouw van een mantelzorgruimte, Musschenbroek 6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816</meta:user-defined>
    <meta:user-defined meta:name="OVERHEIDop.GmbID/DC.identifier">gmb-2016-1208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AB 62</meta:user-defined>
    <meta:user-defined meta:name="OVERHEIDop.woonplaats">Heerlen</meta:user-defined>
    <meta:user-defined meta:name="OVERHEIDop.straatnaam">Musschenbroek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239 323956</meta:user-defined>
    <meta:user-defined meta:name="OVERHEIDop.versieInformatie"/>
  </office:meta>
</office:document-meta>
</file>