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hogen van de productiecapaciteit PU coating bij Everris B.V.Uitbesteed aan RUD, Nijverheidsweg 1-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hogen van de productiecapaciteit PU coating bij Everris B.V.Uitbesteed aan RUD, Nijverheidsweg 1-5 6422 PD Heerlen (datum besluit 29-08-2016</text:span>
            <text:span text:style-name="nadrukvet">, dossiernummer </text:span>
            <text:span text:style-name="nadrukvet">Z-150987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81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1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1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hogen van de productiecapaciteit PU coating bij Everris B.V.Uitbesteed aan RUD, Nijverheidsweg 1-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11</meta:user-defined>
    <meta:user-defined meta:name="OVERHEIDop.GmbID/DC.identifier">gmb-2016-1208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016 318370</meta:user-defined>
    <meta:user-defined meta:name="OVERHEIDop.versieInformatie"/>
  </office:meta>
</office:document-meta>
</file>