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svelstraat- Evenementen/activiteiten Buurtactiviteit/ope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5 september 2016</text:p>
            <text:p text:style-name="common-al">Locatie: Baksvelstraat 112/grasveld</text:p>
            <text:p text:style-name="common-al">Activiteit: Buurtactiviteit/open dag, afsluiten straatgedeelte, gebruik geluidsinstallatie, plaatsen springkussen</text:p>
            <text:p text:style-name="common-al"/>
            <text:p text:style-name="common-al">Deze vergunning is aangevraagd op grond van artikel 2:10 van de Algemene plaatselijke verordening. U kunt uw schriftelijke zienswijzen voor dit evenement vóór 18 sept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801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0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0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svelstraat- Evenementen/activiteiten Buurtactiviteit/open 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01</meta:user-defined>
    <meta:user-defined meta:name="OVERHEIDop.GmbID/DC.identifier">gmb-2016-1208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XM 112</meta:user-defined>
    <meta:user-defined meta:name="OVERHEIDop.woonplaats">'s-Hertogenbosch</meta:user-defined>
    <meta:user-defined meta:name="OVERHEIDop.straatnaam">Baksvel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539 411217</meta:user-defined>
    <meta:user-defined meta:name="OVERHEIDop.versieInformatie"/>
  </office:meta>
</office:document-meta>
</file>