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brug, Buytenparklaan 1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uytenparklaan 1, 2717 AX Zoetermeer, het aanleggen van een brug, WB20150533 (verzonden d.d. 29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0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leggen van een brug, Buytenparklaan 1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08</meta:user-defined>
    <meta:user-defined meta:name="OVERHEIDop.GmbID/DC.identifier">gmb-2016-1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X 1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563 453606</meta:user-defined>
    <meta:user-defined meta:name="OVERHEIDop.versieInformatie"/>
  </office:meta>
</office:document-meta>
</file>