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5, 5248 BN, Rosma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zelaarlaan 5, 5248 BN, Rosmalen, het kappen van een berk, kappen, WB00034396, 2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9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9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9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5, 5248 BN, Rosma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97</meta:user-defined>
    <meta:user-defined meta:name="OVERHEIDop.GmbID/DC.identifier">gmb-2016-120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N 5</meta:user-defined>
    <meta:user-defined meta:name="OVERHEIDop.woonplaats">Rosmalen</meta:user-defined>
    <meta:user-defined meta:name="OVERHEIDop.straatnaam">Hazelaar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283 412948</meta:user-defined>
    <meta:user-defined meta:name="OVERHEIDop.versieInformatie"/>
  </office:meta>
</office:document-meta>
</file>