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7, 5222 AV, ’s-Hertogenbosch, het splitsen van bestaande bouwmarkt in meedere verkoop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7, 5222 AV, ’s-Hertogenbosch, het splitsen van bestaande bouwmarkt in meedere verkoopunits, bouwen, WB00034398, 2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9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9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9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7, 5222 AV, ’s-Hertogenbosch, het splitsen van bestaande bouwmarkt in meedere verkoop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91</meta:user-defined>
    <meta:user-defined meta:name="OVERHEIDop.GmbID/DC.identifier">gmb-2016-120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V 7</meta:user-defined>
    <meta:user-defined meta:name="OVERHEIDop.woonplaats">'s-Hertogenbosch</meta:user-defined>
    <meta:user-defined meta:name="OVERHEIDop.straatnaam">Helft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46 412503</meta:user-defined>
    <meta:user-defined meta:name="OVERHEIDop.versieInformatie"/>
  </office:meta>
</office:document-meta>
</file>