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Driebanweg 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 van 13 augustus 2015 voor het verbouwen van een bedrijfsruimte op het perceel Driebanweg 2 in Hem ingetrokken. Het besluit is verzonden op 23 augustus 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78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8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Driebanweg 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787</meta:user-defined>
    <meta:user-defined meta:name="OVERHEIDop.GmbID/DC.identifier">gmb-2016-12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L 2a</meta:user-defined>
    <meta:user-defined meta:name="OVERHEIDop.woonplaats">Hem</meta:user-defined>
    <meta:user-defined meta:name="OVERHEIDop.straatnaam">Drieba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586 518895</meta:user-defined>
    <meta:user-defined meta:name="OVERHEIDop.versieInformatie"/>
  </office:meta>
</office:document-meta>
</file>