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revisievergunning): Kadijk 1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revisievergunning verleend. De revisievergunning is verleend als onderdeel van de reeds eerder verleende vergunning op 24 juni 2016 voor het bouwen van een schuur/garage aan de Kadijk 10 in Venhuizen. De wijziging betreft een lagere nokhoogte. De revisievergunning is verzonden op 26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078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8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visievergunning): Kadijk 10,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786</meta:user-defined>
    <meta:user-defined meta:name="OVERHEIDop.GmbID/DC.identifier">gmb-2016-12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Z 10</meta:user-defined>
    <meta:user-defined meta:name="OVERHEIDop.woonplaats">Venhuizen</meta:user-defined>
    <meta:user-defined meta:name="OVERHEIDop.straatnaam">Ka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463 519452</meta:user-defined>
    <meta:user-defined meta:name="OVERHEIDop.versieInformatie"/>
  </office:meta>
</office:document-meta>
</file>