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DAB-antenne in een bestaande zendmast, Sectie F perceelnr. 5664 Heerlen, Beitel 70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DAB-antenne in een bestaande zendmast, Sectie F perceelnr. 5664 Heerlen (Beitel 70 – 6422 PB) te Heerlen (datum besluit 26-08-2016</text:span>
            <text:span text:style-name="nadrukvet">, dossiernummer </text:span>
            <text:span text:style-name="nadrukvet"> Z-150803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8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DAB-antenne in een bestaande zendmast, Sectie F perceelnr. 5664 Heerlen, Beitel 70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85</meta:user-defined>
    <meta:user-defined meta:name="OVERHEIDop.GmbID/DC.identifier">gmb-2016-120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488 317635</meta:user-defined>
    <meta:user-defined meta:name="OVERHEIDop.versieInformatie"/>
  </office:meta>
</office:document-meta>
</file>