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bruiksmelding Twijver 50,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ugustus 2016 een gebruiksmelding voor het aanwezig hebben van meer dan 50 personen in de winkel op het perceel Twijver 50 in Venhuizen beoordeeld.</text:p>
            <text:p text:style-name="common-al"/>
            <text:p text:style-name="common-al">
            <text:span text:style-name="nadrukvet">Zienswijze, bezwaar of beroep</text:span> </text:p>
            <text:p text:style-name="common-al">Tegen een gebruiksmelding kunt u geen zienswijzen, bezwaar of beroep instellen.</text:p>
            <text:p text:style-name="common-al">
            <text:span text:style-name="nadrukvet">Informatie over de gebruiks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078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8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8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smelding Twijver 50,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784</meta:user-defined>
    <meta:user-defined meta:name="OVERHEIDop.GmbID/DC.identifier">gmb-2016-12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W 50</meta:user-defined>
    <meta:user-defined meta:name="OVERHEIDop.woonplaats">Venhuizen</meta:user-defined>
    <meta:user-defined meta:name="OVERHEIDop.straatnaam">Twijv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56 519661</meta:user-defined>
    <meta:user-defined meta:name="OVERHEIDop.versieInformatie"/>
  </office:meta>
</office:document-meta>
</file>