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Binnenwijzend 21,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wijizigen van de gebruiksfunctie van kantoor naar wonen aan de Binnenwijzend 21 in Westwoud met zes weken verlengd. </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2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077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7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7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Binnenwijzend 21,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779</meta:user-defined>
    <meta:user-defined meta:name="OVERHEIDop.GmbID/DC.identifier">gmb-2016-12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T 21</meta:user-defined>
    <meta:user-defined meta:name="OVERHEIDop.woonplaats">Westwoud</meta:user-defined>
    <meta:user-defined meta:name="OVERHEIDop.straatnaam">Binnenwijzend</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8090 521115</meta:user-defined>
    <meta:user-defined meta:name="OVERHEIDop.versieInformatie"/>
  </office:meta>
</office:document-meta>
</file>